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background-color="#FFFFFF">
        <style:tab-stops>
          <style:tab-stop style:type="left" style:leader-style="dotted" style:leader-text="." style:position="4.7951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P2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  <style:text-properties style:font-name="Comic Sans MS" style:font-name-complex="Comic Sans MS" style:font-weight-complex="bold" fo:color="#000000"/>
    </style:style>
    <style:style style:name="P3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</style:style>
    <style:style style:name="T4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T7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T10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T11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P13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14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</style:style>
    <style:style style:name="T15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16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17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18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19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20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21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22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23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24" style:parent-style-name="Normální" style:family="paragraph">
      <style:paragraph-properties fo:text-align="justify"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25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26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27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28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29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30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31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32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33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34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35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36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37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38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39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40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41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42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43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44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45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46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47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48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49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50" style:parent-style-name="Normální" style:family="paragraph">
      <style:paragraph-properties fo:text-align="center"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51" style:parent-style-name="Standardnípísmoodstavce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2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T53" style:parent-style-name="Standardnípísmoodstavce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ategorie jezdců na Black Be Ranchi</text:p>
      <text:p text:style-name="P2"/>
      <text:p text:style-name="P3"><text:span text:style-name="T4"><text:s/></text:span><text:span text:style-name="T5">(</text:span><text:span text:style-name="T6">zodpovědně<text:s/></text:span><text:span text:style-name="T7">se zařaďte do kategorie<text:s/></text:span><text:span text:style-name="T8">u které na vše odpovíte „ano“, popř. nejvyšší</text:span><text:span text:style-name="T9"><text:s/>kategorii</text:span><text:span text:style-name="T10"><text:s/>na niž již máte<text:s/></text:span><text:span text:style-name="T11">náš</text:span><text:span text:style-name="T12"><text:s text:c="2"/>jezdecký certifikát)</text:span></text:p>
      <text:p text:style-name="P13"/>
      <text:p text:style-name="P14"><text:span text:style-name="T15">„N“ =<text:s/></text:span><text:span text:style-name="T16">Nejezdec<text:s/></text:span><text:span text:style-name="T17">(= nikdy jsem nejela; vodili mě; jezdím samostatně na poutích)</text:span></text:p>
      <text:p text:style-name="P18"/>
      <text:p text:style-name="P19"><text:span text:style-name="T20">„Kr“ =<text:s/></text:span><text:span text:style-name="T21">Samokrok</text:span><text:span text:style-name="T22"><text:s/>(= sám/a koně vyčistím, odvedu kam chci, vylezu na něj, ze sedla určuji směr koně v kroku já –ne kůň )</text:span></text:p>
      <text:p text:style-name="P23"/>
      <text:p text:style-name="P24"><text:span text:style-name="T25">„L“ =<text:s/></text:span><text:span text:style-name="T26">Lonžař<text:s/></text:span><text:span text:style-name="T27">(= sám/a vyčistím i kopyta, odvedu koně kam chci, vylezu na něj, ze sedla v kroku určuji směr koně, pravidelně dokážu vysedat na lonži bez držení se rukama)</text:span></text:p>
      <text:p text:style-name="P28"><text:s/></text:p>
      <text:p text:style-name="P29"><text:span text:style-name="T30">„Kl“ =<text:s/></text:span><text:span text:style-name="T31">Samoklus</text:span><text:span text:style-name="T32"><text:s/>(= samostatně se o koně postarám, umím samostatně klusat a přitom vím kam kůň jde)<text:s/></text:span></text:p>
      <text:p text:style-name="P33"/>
      <text:p text:style-name="P34"><text:span text:style-name="T35">„V“ =<text:s/></text:span><text:span text:style-name="T36">Vyjížďkář<text:s/></text:span><text:span text:style-name="T37">(= samostatně se o koně postarám, samostatně klušu, nejraději jezdím na vyjížďky)</text:span></text:p>
      <text:p text:style-name="P38"/>
      <text:p text:style-name="P39"><text:span text:style-name="T40">„Sk“ =<text:s/></text:span><text:span text:style-name="T41">Samoskok<text:s/></text:span><text:span text:style-name="T42">(=samostatně se o koně postarám, samostatně klušu, cválám, ovládám pravidla na jízdárně, přeskočím nižší překážky)</text:span></text:p>
      <text:p text:style-name="P43"/>
      <text:p text:style-name="P44"><text:span text:style-name="T45">„Z“ =<text:s/></text:span><text:span text:style-name="T46">Zkouškař<text:s/></text:span><text:span text:style-name="T47">(= mám složené ZZVJ, připravuji se na ně)<text:s/></text:span></text:p>
      <text:p text:style-name="P48"/>
      <text:p text:style-name="P49"/>
      <text:p text:style-name="P50"><text:span text:style-name="T51"></text:span><text:span text:style-name="T52"><text:s/>Pravda se ukáže - velmi rychle<text:s/></text:span><text:span text:style-name="T53">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17-03-16T15:28:00Z</meta:creation-date>
    <dc:date>2017-03-16T15:34:00Z</dc:date>
    <meta:template xlink:href="Normal" xlink:type="simple"/>
    <meta:editing-cycles>1</meta:editing-cycles>
    <meta:editing-duration>PT360S</meta:editing-duration>
    <meta:document-statistic meta:page-count="1" meta:paragraph-count="1" meta:word-count="140" meta:character-count="971" meta:row-count="6" meta:non-whitespace-character-count="832"/>
  </office:meta>
</office:document-meta>
</file>